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F#m C#m) x2) - F#m-B E-F#m G# G#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C#m A7 B7 B7 - F#m E G#7 G#7 <text:s text:c="5"/>(x2)</text:p>
      <text:p>(<text:span text:style-name="Measure_20__23_1">Like</text:span> a hobo from a <text:span text:style-name="Measure_20__23_2">bro</text:span>ken home <text:s text:c="3"/>C#m A7</text:p>
      <text:p><text:s/>N<text:span text:style-name="Measure_20__23_1">oth</text:span>ing's gonna stop m<text:span text:style-name="Measure_20__23_2">e</text:span> x2) <text:s text:c="6"/>C#m C#m-A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F#m-X</text:p>
      <text:p><text:span text:style-name="Measure_20__23_1">They</text:span> will take what they would <text:span text:style-name="Measure_20__23_2">take</text:span> <text:s/>C#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C#m A7 B7 B7 - F#m E B7 G#7 <text:s text:c="2"/>[Chorus]</text:p>
      <text:p>[Outro] G#7 C#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